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Управление Пенсионного фонда РФ</text:p>
      <text:p text:style-name="P1">в Лужском районе информирует:</text:p>
      <text:p text:style-name="Standard"/>
      <text:p text:style-name="P2">Ответим на вопрос</text:p>
      <text:p text:style-name="P2">(Интервью начальника управления ПФР в Лужском районе </text:p>
      <text:p text:style-name="P2">Ленинградской области Г.Н. Сеуткиной)</text:p>
      <text:p text:style-name="Standard"/>
      <text:p text:style-name="P3">Подписан федеральный закон № 350-ФЗ «О внесении изменений в отдельные законодательные акты Российской Федерации по вопросам назначения и выплаты пенсий». Закон направлен на поэтапное повышение возраста, по достижении которого будет назначаться страховая пенсия по старости.</text:p>
      <text:p text:style-name="P3"/>
      <text:p text:style-name="P3">ВОПРОС: <text:s/>Для <text:s/>каких <text:s/>категорий <text:s/>Законом <text:s/>НЕ <text:s/>ПРЕДУСМАТРИВАЕТСЯ повышение </text:p>
      <text:p text:style-name="P3">пенсионного возраста</text:p>
      <text:p text:style-name="P3"/>
      <text:p text:style-name="P3">ОТВЕТ : <text:s text:c="2"/>I. Для граждан, работающих на местах с опасными и вредными условиями труда, в пользу которых работодатель осуществляет уплату страховых взносов по соответствующим </text:p>
      <text:p text:style-name="P3">тарифам, устанавливаемым в результате <text:s/>специальной оценки условий труда, а именно:</text:p>
      <text:p text:style-name="P3"/>
      <text:p text:style-name="P3">-на подземных работах, на работах с вредными условиями труда и в горячих цехах; </text:p>
      <text:p text:style-name="P3"/>
      <text:p text:style-name="P3">-на работах с тяжелыми условиями труда; </text:p>
      <text:p text:style-name="P3"/>
      <text:p text:style-name="P3">-в качестве рабочих локомотивных бригад и работников,непосредственно осуществляющих организацию перевозок и обеспечивающих безопасность движения на железнодорожном </text:p>
      <text:p text:style-name="P3">транспорте и метрополитене, а также в качестве водителей грузовых автомобилей в технологическом процессе на шахтах, разрезах, в рудниках или рудных карьерах;</text:p>
      <text:p text:style-name="P3"/>
      <text:p text:style-name="P3">-в текстильной промышленности на работах с повышенной интенсивностью и тяжестью;</text:p>
      <text:p text:style-name="P3"/>
      <text:p text:style-name="P3">-в экспедициях, партиях, отрядах, на участках и в бригадах непосредственно на полевых геолого-разведочных, поисковых, топографо-геодезических, геофизических, гидрографических, гидрологических, лесоустроительных и изыскательских работах;</text:p>
      <text:p text:style-name="P3"/>
      <text:p text:style-name="P3">-на подземных и открытых горных работах (включая личный состав горноспасательных частей) по добыче угля, сланца, руды и других полезных ископаемых и на строительстве шахт и рудников;</text:p>
      <text:p text:style-name="P3"/>
      <text:p text:style-name="P3">-в летном составе гражданской авиации, на работах по управлению полетами, в инженерно-техническом составе, а также лиц, проработавших в летно-испытательном составе;</text:p>
      <text:p text:style-name="P3"><text:soft-page-break/></text:p>
      <text:p text:style-name="P3">-трактористов-машинистов в сельском хозяйстве, других отраслях экономики, а также в качестве машинистов строительных, дорожных и погрузочно-разгрузочных машин;</text:p>
      <text:p text:style-name="P3"/>
      <text:p text:style-name="P3">-работников, мастеров на лесозаготовках и лесосплаве, включая обслуживание механизмов и оборудования;</text:p>
      <text:p text:style-name="P3"/>
      <text:p text:style-name="P3">-водителей автобусов, троллейбусов, трамваев на регулярных городских пассажирских маршрутах;</text:p>
      <text:p text:style-name="P3"/>
      <text:p text:style-name="P3">-спасателей в профессиональных аварийно-спасательных службах </text:p>
      <text:p text:style-name="P3">и формированиях.</text:p>
      <text:p text:style-name="P3"/>
      <text:list xml:id="list6540910796629010219" text:style-name="L1">
        <text:list-item>
          <text:list>
            <text:list-item>
              <text:list>
                <text:list-item>
                  <text:p text:style-name="P4">Для лиц, пенсия которым назначается ранее обще установленного пенсионного возраста по социальным мотивам и состоянию здоровья, а именно:</text:p>
                  <text:p text:style-name="P4"/>
                </text:list-item>
              </text:list>
            </text:list-item>
          </text:list>
        </text:list-item>
      </text:list>
      <text:p text:style-name="P3">-женщинам, родившим пять и более детей и воспитавшим их до достижения ими возраста 8 лет;</text:p>
      <text:p text:style-name="P3">-одному из родителей (опекунов) инвалидов с детства, воспитавшему их до достижения ими возраста 8 лет;</text:p>
      <text:p text:style-name="P3"/>
      <text:p text:style-name="P3">-женщинам, родившим двух и более детей, если они имеют необходимый страховой стаж работы в районах Крайнего Севера либо в приравненных к ним местностях;</text:p>
      <text:p text:style-name="P3"/>
      <text:p text:style-name="P3">-инвалидам вследствие военной травмы и инвалидам по зрению I группы;</text:p>
      <text:p text:style-name="P3"/>
      <text:p text:style-name="P3">-гражданам, больным гипофизарным нанизмом, и диспропорциональным карликам;</text:p>
      <text:p text:style-name="P3"/>
      <text:p text:style-name="P3">-постоянно проживающим в районах Крайнего Севера и приравненных к ним местностях, проработавшим в качестве оленеводов, рыбаков, охотников-промысловиков.</text:p>
      <text:p text:style-name="P3"/>
      <text:p text:style-name="P3"><text:s text:c="16"/>III. Для граждан, пострадавших в результате радиационных или техногенных катастроф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9T09:50:59.78</meta:creation-date>
    <dc:date>2018-12-12T13:15:02.30</dc:date>
    <meta:editing-duration>PT51M24S</meta:editing-duration>
    <meta:editing-cycles>9</meta:editing-cycles>
    <meta:generator>OpenOffice/4.1.1$Win32 OpenOffice.org_project/411m6$Build-9775</meta:generator>
    <meta:print-date>2018-12-12T13:14:31.12</meta:print-date>
    <meta:document-statistic meta:table-count="0" meta:image-count="0" meta:object-count="0" meta:page-count="2" meta:paragraph-count="31" meta:word-count="395" meta:character-count="3196"/>
  </office:meta>
</office:document-meta>
</file>