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25in"/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25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Textbody" style:family="paragraph">
      <style:paragraph-properties fo:margin-bottom="0in" fo:line-height="100%"/>
    </style:style>
    <style:style style:name="T3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color="#0A0A0A" fo:font-size="14pt" style:font-size-asian="14pt" style:font-size-complex="14pt"/>
    </style:style>
    <style:style style:name="P43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Textbody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>
        <style:tab-stops>
          <style:tab-stop style:type="left" style:position="0.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>
        <style:tab-stops>
          <style:tab-stop style:type="left" style:position="0.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>
        <style:tab-stops>
          <style:tab-stop style:type="left" style:position="0.75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Отчет главы Серебрянского сельского поселения,</text:p>
      <text:p text:style-name="P5"><text:span text:style-name="T6">исполняющего полномочия председателя совета депутатов<text:s/></text:span><text:span text:style-name="T7">за 2021 год.</text:span><text:span text:style-name="T8"><text:s/></text:span></text:p>
      <text:p text:style-name="P9"/>
      <text:p text:style-name="P10"><text:span text:style-name="T11"><text:tab/>Деятельность совета депутатов<text:s/></text:span><text:span text:style-name="T12">Серебрянского сельского</text:span><text:span text:style-name="T13"><text:s/></text:span><text:span text:style-name="T14">поселения в<text:s/></text:span><text:span text:style-name="T15">минувшем периоде строилась в соответствии с федеральным и областным законодательством, Уставом поселения. Вся работа совета депутатов направлена на решение вопросов местного значения в соответствии с требованиями Федерального закона от 06.10.2003 № 131–ФЗ </text:span><text:span text:style-name="T16">«Об общих принципах организации местного самоуправления в Российской Федерации.</text:span></text:p>
      <text:p text:style-name="P17"><text:tab/>Основные вопросы за 2021 год — это исполнение бюджета по доходам и расходам, исполнение полномочий по решению вопросов местного значения. Главным направлением деятельности совета депутатов являлось обеспечение жизнедеятельности поселения, что включает в себя, прежде всего содержание социально-культурной сферы, решение поступивших от избирателей вопросов, благоустройство улиц, дорог, организация освещения и газификация населенных пунктов, работа по предупреждению и ликвидации последствий чрезвычайных ситуаций, обеспечение первичных мер пожарной безопасности и многое другое.</text:p>
      <text:p text:style-name="P18"/>
      <text:p text:style-name="P19"><text:tab/>Основными видами деятельности совета депутатов являлись:</text:p>
      <text:p text:style-name="P20">— подготовка замечаний, предложений по рассматриваемым проектам;</text:p>
      <text:p text:style-name="P21">— участие в публичных слушаниях;</text:p>
      <text:p text:style-name="P22">—прием граждан, работа с поступившими от избирателей вопросами, депутатские запросы, содействие в решении вопросов местного значения;</text:p>
      <text:p text:style-name="P23">—<text:s/><text:s/>контроль за исполнением решений совета депутатов;</text:p>
      <text:p text:style-name="P24">— взаимодействие с<text:s/>администрацией поселения, совместное решение проблемных вопросов.</text:p>
      <text:p text:style-name="P25"><text:tab/>За 2021 год советом депутатов проведено 18 заседаний, принято 35 нормативно-правовых акта, проведено 2 публичных слушания, проведено 8 заседаний бюджетной комиссии, 2 заседания комиссии по<text:s/>благоустройству и вопросам ЖКХ, 2 заседания комиссии по социальным вопросам.</text:p>
      <text:p text:style-name="P26"><text:tab/>Ежемесячно советом депутатов направлялись нормативно-правовые акты в Государственный Регистр нормативно-правовых актов Ленинградской области. За 2021 год советом депутатов направлено 35 НПА. Все нормативно-правовые акты официально опубликованы.</text:p>
      <text:p text:style-name="P27"><text:span text:style-name="T28"><text:tab/>Совет депутатов<text:s/></text:span><text:span text:style-name="T29">Серебрянского сельского</text:span><text:span text:style-name="T30"><text:s/></text:span><text:span text:style-name="T31">поселения продолжил свою работу по рассмотрению обращений граждан. В 2021 году с заявлениями обратился 1 гражданин.</text:span></text:p>
      <text:p text:style-name="P32"><text:tab/>В процессе работы определен<text:s/>круг первоочередных задач на 2022 год в пределах тех полномочий, которые определены для сельского поселения Федеральным законом №131-ФЗ «Об общих принципах организации местного самоуправления в Российской Федерации».</text:p>
      <text:p text:style-name="P33"/>
      <text:p text:style-name="P34"><text:span text:style-name="T35">Основные задачи, которые предстоит реш</text:span><text:span text:style-name="T36">ить в 2022 году.</text:span></text:p>
      <text:list text:style-name="LFO1" text:continue-numbering="true">
        <text:list-item>
          <text:p text:style-name="P37"><text:span text:style-name="T38">Вопросы, связанные с обеспечением жизнедеятельности поселения.</text:span></text:p>
        </text:list-item>
        <text:list-item>
          <text:p text:style-name="P39">Вопросы по благоустройству территории поселения.</text:p>
        </text:list-item>
        <text:list-item>
          <text:p text:style-name="P40">Выполнение программ и планов в соответствии с принятым местным бюджетом.</text:p>
        </text:list-item>
        <text:list-item>
          <text:p text:style-name="P41"><text:span text:style-name="T42">Решение вопросов социальной политики.</text:span></text:p>
        </text:list-item>
        <text:list-item>
          <text:p text:style-name="P43">Участие в<text:s/>муниципальных и региональных адресных программах.</text:p>
        </text:list-item>
        <text:list-item>
          <text:p text:style-name="P44">Продолжение работы по совершенствованию нормативно-правовой базы в целях решения вопросов местного значения.</text:p>
        </text:list-item>
      </text:list>
      <text:p text:style-name="P45"><text:span text:style-name="T46"><text:tab/></text:span><text:span text:style-name="T47">Подводя итоги работы за 2021 год необходимо отметить, что совет депутатов работал эффективно, ре</text:span><text:span text:style-name="T48">шая насущные проблемы, создавая нормативную правовую базу, определяющую нормы и правила, по которым живет поселение.</text:span></text:p>
      <text:p text:style-name="P49"><text:span text:style-name="T50"><text:tab/></text:span><text:span text:style-name="T51">В заключение хочу поблагодарить всех, кто принимал участие в разработке и совершенствовании местной правовой базы, администрацию поселения</text:span><text:span text:style-name="T52">, коллег по депутатскому корпусу за работу на благо Серебрянского сельского поселения.</text:span></text:p>
      <text:p text:style-name="P53"><text:tab/>Желаю всем нам и дальше слаженно и дружно работать для выполнения главной своей задачи: реализации пожеланий и наказов наших избирателей — жителей Серебрянского сельского поселения, направленных на улучшение социально-экономического положения и дальнейшего развития поселения.</text:p>
      <text:p text:style-name="P54"><text:tab/></text:p>
      <text:p text:style-name="P55">Глава муниципального образования</text:p>
      <text:p text:style-name="P56">Серебрянское сельское поселение,</text:p>
      <text:p text:style-name="P57">исполняющий полномочия</text:p>
      <text:p text:style-name="P58"><text:span text:style-name="T59">председателя Совета депутатов <text:s text:c="26"/></text:span><text:span text:style-name="T60"><text:s text:c="2"/></text:span><text:span text:style-name="T61"><text:s text:c="11"/>А.В. Александ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rebryanka</meta:initial-creator>
    <dc:creator>Makogonenko</dc:creator>
    <meta:creation-date>2022-01-19T09:18:00Z</meta:creation-date>
    <dc:date>2022-01-19T10:20:00Z</dc:date>
    <meta:template xlink:href="Normal" xlink:type="simple"/>
    <meta:editing-cycles>6</meta:editing-cycles>
    <meta:editing-duration>PT300S</meta:editing-duration>
    <meta:document-statistic meta:page-count="2" meta:paragraph-count="7" meta:word-count="566" meta:character-count="3786" meta:row-count="26" meta:non-whitespace-character-count="3227"/>
  </office:meta>
</office:document-meta>
</file>