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Exo 2" svg:font-family="'Exo 2', sans-serif"/>
    <style:font-face style:name="Mangal1" svg:font-family="Mangal"/>
    <style:font-face style:name="Open Sans" svg:font-family="'Open Sans', OpenSans, Arial, sans-serif"/>
    <style:font-face style:name="Times New Roman1" svg:font-family="'Times New Roman', Times, 'PT Serif', serif"/>
    <style:font-face style:name="Times New Roman2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5ed3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43a1c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3a1c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905cm"/>
        </style:tab-stops>
      </style:paragraph-properties>
      <style:text-properties fo:font-size="12pt" fo:language="ru" fo:country="RU" officeooo:paragraph-rsid="00043a1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43a1c" style:font-size-asian="14pt" style:font-weight-asian="bold" style:font-size-complex="14pt" style:font-weight-complex="bold"/>
    </style:style>
    <style:style style:name="P6" style:family="paragraph" style:parent-style-name="Standard">
      <style:text-properties fo:language="ru" fo:country="RU" officeooo:paragraph-rsid="00043a1c"/>
    </style:style>
    <style:style style:name="P7" style:family="paragraph" style:parent-style-name="Standard">
      <style:paragraph-properties fo:text-align="justify" style:justify-single-word="false"/>
      <style:text-properties officeooo:paragraph-rsid="00043a1c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43a1c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043a1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87a52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905cm"/>
        </style:tab-stops>
      </style:paragraph-properties>
      <style:text-properties style:font-name="Times New Roman" fo:font-size="14pt" fo:language="ru" fo:country="RU" officeooo:paragraph-rsid="00043a1c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905cm"/>
        </style:tab-stops>
      </style:paragraph-properties>
      <style:text-properties style:font-name="Times New Roman" fo:font-size="14pt" fo:language="ru" fo:country="RU" officeooo:paragraph-rsid="00043a1c" style:font-size-asian="14p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905cm"/>
        </style:tab-stops>
      </style:paragraph-properties>
      <style:text-properties style:font-name="Times New Roman" fo:font-size="14pt" fo:language="ru" fo:country="RU" officeooo:paragraph-rsid="00130fc7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043a1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113f44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officeooo:paragraph-rsid="00043a1c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style:line-height-at-least="0.476cm" fo:text-align="justify" style:justify-single-word="false" fo:text-indent="0cm" style:auto-text-indent="false" fo:background-color="#ffffff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faa6e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fo:language="ru" fo:country="RU" officeooo:paragraph-rsid="00043a1c" style:font-size-asian="14pt" style:font-size-complex="14pt"/>
    </style:style>
    <style:style style:name="P20" style:family="paragraph" style:parent-style-name="Heading_20_1">
      <style:paragraph-properties fo:text-align="center" style:justify-single-word="false"/>
      <style:text-properties style:font-name="Times New Roman" fo:font-size="14pt" officeooo:paragraph-rsid="00043a1c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officeooo:paragraph-rsid="000e37c8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828282" style:font-name="Times New Roman" fo:font-size="14pt" fo:letter-spacing="normal" fo:font-style="normal" fo:font-weight="normal" officeooo:paragraph-rsid="00043a1c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e37c8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e37c8"/>
    </style:style>
    <style:style style:name="P25" style:family="paragraph" style:parent-style-name="Text_20_body">
      <style:paragraph-properties fo:text-align="justify" style:justify-single-word="false"/>
      <style:text-properties fo:font-size="14pt" officeooo:paragraph-rsid="00043a1c" style:font-size-asian="14pt" style:font-size-complex="14pt"/>
    </style:style>
    <style:style style:name="P26" style:family="paragraph" style:parent-style-name="Text_20_body">
      <style:text-properties fo:font-size="14pt" officeooo:paragraph-rsid="00043a1c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loext:contextual-spacing="false"/>
      <style:text-properties officeooo:paragraph-rsid="00043a1c"/>
    </style:style>
    <style:style style:name="P28" style:family="paragraph" style:parent-style-name="Text_20_body" style:list-style-name="L1">
      <style:paragraph-properties fo:margin-top="0cm" fo:margin-bottom="0cm" loext:contextual-spacing="false"/>
      <style:text-properties fo:color="#000000" style:font-name="Times New Roman" fo:font-size="12pt" officeooo:paragraph-rsid="00087a52" style:font-size-asian="12pt" style:font-size-complex="12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828282" style:font-name="Open Sans" fo:font-size="9.60000038146973pt" fo:letter-spacing="normal" fo:font-style="normal" fo:font-weight="normal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officeooo:paragraph-rsid="00113f44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13f44" style:font-size-asian="14pt" style:font-size-complex="14pt"/>
    </style:style>
    <style:style style:name="P3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30fc7" style:font-size-asian="14pt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paragraph-rsid="00043a1c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07a86"/>
    </style:style>
    <style:style style:name="T1" style:family="text">
      <style:text-properties officeooo:rsid="00014145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0e2fac" style:font-size-asian="14pt" style:font-size-complex="14pt"/>
    </style:style>
    <style:style style:name="T6" style:family="text">
      <style:text-properties style:font-name="Times New Roman" fo:font-size="14pt" officeooo:rsid="0005ed3e" style:font-size-asian="14pt" style:font-size-complex="14pt"/>
    </style:style>
    <style:style style:name="T7" style:family="text">
      <style:text-properties style:font-name="Times New Roman" fo:font-size="14pt" officeooo:rsid="00130fc7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officeooo:rsid="0005ed3e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29e18"/>
    </style:style>
    <style:style style:name="T13" style:family="text">
      <style:text-properties fo:language="ru" fo:country="RU" officeooo:rsid="0002a3e8"/>
    </style:style>
    <style:style style:name="T14" style:family="text">
      <style:text-properties fo:language="ru" fo:country="RU" officeooo:rsid="0004693d"/>
    </style:style>
    <style:style style:name="T15" style:family="text">
      <style:text-properties fo:language="ru" fo:country="RU" officeooo:rsid="0006b405"/>
    </style:style>
    <style:style style:name="T16" style:family="text">
      <style:text-properties fo:language="ru" fo:country="RU" officeooo:rsid="00087a52"/>
    </style:style>
    <style:style style:name="T17" style:family="text">
      <style:text-properties fo:language="ru" fo:country="RU" officeooo:rsid="00113f44"/>
    </style:style>
    <style:style style:name="T18" style:family="text">
      <style:text-properties fo:language="ru" fo:country="RU" officeooo:rsid="00130fc7"/>
    </style:style>
    <style:style style:name="T19" style:family="text">
      <style:text-properties officeooo:rsid="0004693d"/>
    </style:style>
    <style:style style:name="T2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bdd7a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Times New Roman2" fo:font-size="14pt" fo:letter-spacing="normal" fo:font-style="normal" fo:font-weight="normal" officeooo:rsid="00107a86" style:font-size-asian="14pt" style:font-size-complex="14pt"/>
    </style:style>
    <style:style style:name="T25" style:family="text">
      <style:text-properties fo:font-variant="normal" fo:text-transform="none" fo:color="#000000" style:font-name="Times New Roman2" fo:font-size="14pt" fo:letter-spacing="normal" fo:font-style="normal" fo:font-weight="normal" officeooo:rsid="00130fc7" style:font-size-asian="14pt" style:font-size-complex="14pt"/>
    </style:style>
    <style:style style:name="T26" style:family="text">
      <style:text-properties fo:font-variant="normal" fo:text-transform="none" fo:color="#000000" style:font-name="Times New Roman2" fo:font-size="16pt" fo:letter-spacing="normal" fo:font-style="normal" fo:font-weight="normal"/>
    </style:style>
    <style:style style:name="T27" style:family="text">
      <style:text-properties fo:font-variant="normal" fo:text-transform="none" fo:color="#000000" style:font-name="Times New Roman2" fo:font-size="16pt" fo:letter-spacing="normal" fo:font-style="normal" fo:font-weight="normal" officeooo:rsid="00130fc7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officeooo:rsid="00113f44" style:font-size-asian="14pt" style:font-size-complex="14pt"/>
    </style:style>
    <style:style style:name="T30" style:family="text">
      <style:text-properties fo:font-variant="normal" fo:text-transform="none" fo:letter-spacing="normal" fo:language="ru" fo:country="RU" fo:font-style="normal" fo:font-weight="normal"/>
    </style:style>
    <style:style style:name="T31" style:family="text">
      <style:text-properties fo:font-variant="normal" fo:text-transform="none" fo:letter-spacing="normal" fo:language="ru" fo:country="RU" fo:font-style="normal" fo:font-weight="normal" officeooo:rsid="000dd344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letter-spacing="normal" fo:font-style="normal" fo:font-weight="normal" officeooo:rsid="000d1a84"/>
    </style:style>
    <style:style style:name="T34" style:family="text">
      <style:text-properties fo:font-variant="normal" fo:text-transform="none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letter-spacing="normal" fo:font-style="normal" fo:font-weight="normal" officeooo:rsid="00107a86"/>
    </style:style>
    <style:style style:name="T36" style:family="text">
      <style:text-properties fo:font-variant="normal" fo:text-transform="none" fo:color="#0a0a0a" style:font-name="Times New Roman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0a0a0a" style:font-name="Times New Roman" fo:font-size="12pt" fo:letter-spacing="normal" fo:font-style="normal" fo:font-weight="normal" officeooo:rsid="000d1a84" style:font-size-asian="12pt" style:font-size-complex="12pt"/>
    </style:style>
    <style:style style:name="T38" style:family="text">
      <style:text-properties fo:font-variant="normal" fo:text-transform="none" fo:color="#828282" style:font-name="Open Sans" fo:font-size="9.60000038146973pt" fo:letter-spacing="normal" fo:font-style="normal" fo:font-weight="normal"/>
    </style:style>
    <style:style style:name="T39" style:family="text">
      <style:text-properties fo:font-variant="normal" fo:text-transform="none" fo:color="#666666" style:font-name="Times New Roman2" fo:font-size="16pt" fo:letter-spacing="normal" fo:font-style="normal" fo:font-weight="normal"/>
    </style:style>
    <style:style style:name="T40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41" style:family="text">
      <style:text-properties officeooo:rsid="000bdd7a"/>
    </style:style>
    <style:style style:name="T42" style:family="text">
      <style:text-properties officeooo:rsid="000dd344"/>
    </style:style>
    <style:style style:name="T43" style:family="text">
      <style:text-properties fo:color="#000000"/>
    </style:style>
    <style:style style:name="T44" style:family="text">
      <style:text-properties fo:color="#000000" officeooo:rsid="000d1a84"/>
    </style:style>
    <style:style style:name="T45" style:family="text">
      <style:text-properties fo:color="#000000" style:font-name="Times New Roman2" fo:font-size="16pt"/>
    </style:style>
    <style:style style:name="T46" style:family="text">
      <style:text-properties fo:color="#000000" officeooo:rsid="000e2fac"/>
    </style:style>
    <style:style style:name="T47" style:family="text">
      <style:text-properties fo:color="#000000" fo:font-size="14pt" fo:language="ru" fo:country="RU" style:font-size-asian="14pt" style:font-size-complex="14pt"/>
    </style:style>
    <style:style style:name="T48" style:family="text">
      <style:text-properties fo:color="#000000" fo:font-size="14pt" fo:language="ru" fo:country="RU" officeooo:rsid="000e8bd9" style:font-size-asian="14pt" style:font-size-complex="14pt"/>
    </style:style>
    <style:style style:name="T49" style:family="text">
      <style:text-properties fo:color="#000000" fo:font-size="14pt" fo:language="ru" fo:country="RU" officeooo:rsid="0006b405" style:font-size-asian="14pt" style:font-size-complex="14pt"/>
    </style:style>
    <style:style style:name="T50" style:family="text">
      <style:text-properties fo:color="#000000" fo:font-size="14pt" fo:language="ru" fo:country="RU" officeooo:rsid="00066072" style:font-size-asian="14pt" style:font-size-complex="14pt"/>
    </style:style>
    <style:style style:name="T51" style:family="text">
      <style:text-properties fo:color="#000000" fo:font-size="14pt" fo:language="ru" fo:country="RU" officeooo:rsid="00113f44" style:font-size-asian="14pt" style:font-size-complex="14pt"/>
    </style:style>
    <style:style style:name="T52" style:family="text">
      <style:text-properties officeooo:rsid="00043a1c"/>
    </style:style>
    <style:style style:name="T53" style:family="text">
      <style:text-properties officeooo:rsid="0005ed3e"/>
    </style:style>
    <style:style style:name="T54" style:family="text">
      <style:text-properties officeooo:rsid="0006b405"/>
    </style:style>
    <style:style style:name="T55" style:family="text">
      <style:text-properties officeooo:rsid="00087a52"/>
    </style:style>
    <style:style style:name="T56" style:family="text">
      <style:text-properties officeooo:rsid="000e2fac"/>
    </style:style>
    <style:style style:name="T57" style:family="text">
      <style:text-properties style:font-name="Times New Roman2" fo:language="ru" fo:country="RU"/>
    </style:style>
    <style:style style:name="T58" style:family="text">
      <style:text-properties style:font-name="Times New Roman2" fo:language="ru" fo:country="RU" officeooo:rsid="00130fc7"/>
    </style:style>
    <style:style style:name="T59" style:family="text">
      <style:text-properties style:font-size-asian="12pt" style:font-size-complex="12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officeooo:rsid="00066072" style:font-size-asian="14pt" style:font-size-complex="14pt"/>
    </style:style>
    <style:style style:name="T62" style:family="text">
      <style:text-properties fo:font-size="14pt" officeooo:rsid="0006b405" style:font-size-asian="14pt" style:font-size-complex="14pt"/>
    </style:style>
    <style:style style:name="T63" style:family="text">
      <style:text-properties fo:font-size="14pt" officeooo:rsid="0004693d" style:font-size-asian="14pt" style:font-size-complex="14pt"/>
    </style:style>
    <style:style style:name="T64" style:family="text">
      <style:text-properties fo:font-size="14pt" officeooo:rsid="000fa580" style:font-size-asian="14pt" style:font-size-complex="14pt"/>
    </style:style>
    <style:style style:name="T65" style:family="text">
      <style:text-properties fo:font-size="14pt" officeooo:rsid="00113f44" style:font-size-asian="14pt" style:font-size-complex="14pt"/>
    </style:style>
    <style:style style:name="T66" style:family="text">
      <style:text-properties fo:font-size="14pt" fo:language="ru" fo:country="RU" style:font-size-asian="14pt" style:font-size-complex="14pt"/>
    </style:style>
    <style:style style:name="T67" style:family="text">
      <style:text-properties fo:font-size="14pt" fo:language="ru" fo:country="RU" officeooo:rsid="00014145" style:font-size-asian="14pt" style:font-size-complex="14pt"/>
    </style:style>
    <style:style style:name="T68" style:family="text">
      <style:text-properties fo:font-size="14pt" fo:language="ru" fo:country="RU" officeooo:rsid="00029e18" style:font-size-asian="14pt" style:font-size-complex="14pt"/>
    </style:style>
    <style:style style:name="T69" style:family="text">
      <style:text-properties fo:font-size="14pt" fo:language="ru" fo:country="RU" officeooo:rsid="0002a3e8" style:font-size-asian="14pt" style:font-size-complex="14pt"/>
    </style:style>
    <style:style style:name="T70" style:family="text">
      <style:text-properties fo:font-size="14pt" fo:language="ru" fo:country="RU" officeooo:rsid="0006b405" style:font-size-asian="14pt" style:font-size-complex="14pt"/>
    </style:style>
    <style:style style:name="T71" style:family="text">
      <style:text-properties fo:font-size="14pt" fo:language="ru" fo:country="RU" officeooo:rsid="00107a86" style:font-size-asian="14pt" style:font-size-complex="14pt"/>
    </style:style>
    <style:style style:name="T72" style:family="text">
      <style:text-properties fo:font-size="14pt" fo:language="ru" fo:country="RU" officeooo:rsid="00130fc7" style:font-size-asian="14pt" style:font-size-complex="14pt"/>
    </style:style>
    <style:style style:name="T73" style:family="text">
      <style:text-properties officeooo:rsid="00113f44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size="14pt" fo:language="ru" fo:country="RU" officeooo:rsid="00087a52" style:font-size-asian="14pt" style:font-size-complex="14pt"/>
    </style:style>
    <style:style style:name="T76" style:family="text">
      <style:text-properties style:font-name="Times New Roman" fo:font-size="14pt" fo:language="ru" fo:country="RU" officeooo:rsid="0004693d" style:font-size-asian="14pt" style:font-size-complex="14pt"/>
    </style:style>
    <style:style style:name="T77" style:family="text">
      <style:text-properties style:font-name="Times New Roman" fo:font-size="14pt" fo:language="ru" fo:country="RU" officeooo:rsid="00043a1c" style:font-size-asian="14pt" style:font-size-complex="14pt"/>
    </style:style>
    <style:style style:name="T78" style:family="text">
      <style:text-properties style:font-name="Times New Roman" fo:font-size="14pt" fo:language="ru" fo:country="RU" officeooo:rsid="00113f44" style:font-size-asian="14pt" style:font-size-complex="14pt"/>
    </style:style>
    <style:style style:name="T79" style:family="text">
      <style:text-properties style:font-name="Times New Roman" fo:font-size="14pt" fo:language="ru" fo:country="RU" officeooo:rsid="0006b5a8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officeooo:rsid="000bdd7a" style:font-size-asian="14pt" style:font-size-complex="14pt"/>
    </style:style>
    <style:style style:name="T82" style:family="text">
      <style:text-properties style:font-name="Times New Roman" officeooo:rsid="000bdd7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Отчет главы <text:s/>Толмачёвского городского поселения</text:p>
      <text:p text:style-name="P5">исполняющего полномочия председателя <text:s/>совета <text:s/>депутатов <text:s/></text:p>
      <text:h text:style-name="P20" text:outline-level="1">за <text:s/>20<text:span text:style-name="T54">21</text:span> год</text:h>
      <text:p text:style-name="P6"/>
      <text:p text:style-name="P19"/>
      <text:p text:style-name="P25"><text:tab/>Деятельность <text:span text:style-name="T1">совета депутатов Толмачёвского городского поселения </text:span><text:s/>в минувшем периоде строилась в соответствии с федеральным и областным законодательством, Уставом <text:s/>поселения. Вся работа <text:span text:style-name="T1">совета депутатов </text:span><text:s/>направлена на решение вопросов местного значения в соответствии с требованиями Федерального закона от 06.10.2003 № 131–ФЗ  «Об общих принципах организации местного самоуправления в РФ.</text:p>
      <text:p text:style-name="P22"><text:span text:style-name="T43"><text:tab/>Сегодня мы подводим итоги, которые являются общим результатом работы администрации, депутатского корпуса, трудовых коллективов предприятий, учреждений и организаций, представителей малого и среднего бизнеса, всех без исключения жителей нашего </text:span><text:span text:style-name="T46">поселения</text:span><text:span text:style-name="T43">.</text:span></text:p>
      <text:p text:style-name="P7"><text:span text:style-name="T2"><text:tab/></text:span><text:span text:style-name="T8">Основные вопросы</text:span><text:span text:style-name="T67"> за</text:span><text:span text:style-name="T66"> прошедший период — это исполнение бюджета по доходам и расходам, исполнение полномочий по решению вопросов местного значения. Главным направлением деятельности </text:span><text:span text:style-name="T67">совета депутатов</text:span><text:span text:style-name="T66"> являлось обеспечение жизнедеятельности </text:span><text:span text:style-name="T67">посел</text:span><text:span text:style-name="T68">е</text:span><text:span text:style-name="T67">ния</text:span><text:span text:style-name="T66">, что включает в себя, прежде всего содержание социально-культурной сферы, <text:s/>благоустройство </text:span><text:span text:style-name="T72">территорий</text:span><text:span text:style-name="T66">, </text:span><text:span text:style-name="T72">ремонт </text:span><text:span text:style-name="T66">дорог, работа по предупреждению и ликвидации последствий чрезвычайных ситуаций, обеспечение первичных мер пожарной безопасности и многое другое.</text:span></text:p>
      <text:p text:style-name="P26"><text:tab/>Основными видами деятельности <text:span text:style-name="T19">с</text:span>овета депутатов являлись:</text:p>
      <text:p text:style-name="P26">— подготовка замечаний, предложений по рассматриваемым проектам <text:span text:style-name="T56">нормативно-правовых актов</text:span>;</text:p>
      <text:p text:style-name="P26">— участие в публичных слушаниях;</text:p>
      <text:p text:style-name="P26">— прием населения, <text:s text:c="2"/>содействие в решении вопросов местного значения;</text:p>
      <text:p text:style-name="P26">— контроль за исполнением решений совета депутатов;</text:p>
      <text:p text:style-name="P34">— взаимодействие с администрацией, <text:s/>совместное решение проблемных вопросов.</text:p>
      <text:p text:style-name="P16"><text:span text:style-name="T32"><text:tab/>Исполнение полномочий осуществля</text:span><text:span text:style-name="T35">лось</text:span><text:span text:style-name="T32"> путём организации повседневной работы администрации поселения, подготовки нормативных документов, в том числе для рассмотрения </text:span><text:span text:style-name="T35">с</text:span><text:span text:style-name="T32">оветом </text:span><text:span text:style-name="T35">депутатов </text:span><text:span text:style-name="T32">поселения, встреч с населением, осуществление личного приёма граждан главой поселения, </text:span><text:span text:style-name="T35">главой администрации,</text:span><text:span text:style-name="T32"> муниципальными служащими, рассмотрения письменных и устных обращений, что является для граждан важнейшим средством реализации и порой защиты их прав и законных интересов, возможность воздействовать на принятие решений на местном уровне.</text:span> </text:p>
      <text:p text:style-name="P14"><text:span text:style-name="T4"/></text:p>
      <text:p text:style-name="P17"><text:soft-page-break/><text:span text:style-name="T4"><text:s text:c="7"/>Сегодня, анализируя 2021 год, должен признать, что это было непросто</text:span><text:span text:style-name="T7">й</text:span><text:span text:style-name="T4"> год для нашего поселения во всех отношениях. Н</text:span><text:span text:style-name="T7">о</text:span><text:span text:style-name="T4"> всё из того, что планировалось, удалось сделать. К этому мы стремимся. </text:span></text:p>
      <text:p text:style-name="P14"/>
      <text:p text:style-name="P18"><text:span text:style-name="T13"><text:tab/></text:span><text:span text:style-name="T69">За прошедший</text:span><text:span text:style-name="T66"> год работы </text:span><text:span text:style-name="T69">с</text:span><text:span text:style-name="T66">оветом депутатов проведено </text:span><text:span text:style-name="T70">1</text:span><text:span text:style-name="T71">7</text:span><text:span text:style-name="T66"> <text:s/>заседани</text:span><text:span text:style-name="T70">й </text:span><text:span text:style-name="T71">совета депутатов Толмачёвского городского поселения </text:span><text:span text:style-name="T23">по вопросам, касающимся: внесению изменений в бюджет 202</text:span><text:span text:style-name="T24">1</text:span><text:span text:style-name="T23"> года, исполнению полномочий, утверждению, внесению изменений в ранее принятые нормативно-правовые акты, внесению изменений и дополнений в устав, назначению публичных слушаний;</text:span><text:span text:style-name="T47"> <text:s/>принят</text:span><text:span text:style-name="T48">о</text:span><text:span text:style-name="T47"> </text:span><text:span text:style-name="T51">47</text:span><text:span text:style-name="T47"> нормативно-правов</text:span><text:span text:style-name="T48">ых</text:span><text:span text:style-name="T47"> акт</text:span><text:span text:style-name="T48">а</text:span><text:span text:style-name="T47">, </text:span><text:span text:style-name="T50">проведено 2 публичных слушания,</text:span><text:span text:style-name="T47"> проведено </text:span><text:span text:style-name="T51">10</text:span><text:span text:style-name="T47"> заседаний бюджетной комиссии, </text:span><text:span text:style-name="T49">2</text:span><text:span text:style-name="T47"> заседани</text:span><text:span text:style-name="T49">я</text:span><text:span text:style-name="T47"> <text:s/>комиссии по благоустройству и вопросам ЖКХ, </text:span><text:span text:style-name="T49">2 </text:span><text:span text:style-name="T47">заседания комиссии п</text:span><text:span text:style-name="T66">о социальным <text:s/>вопросам. </text:span></text:p>
      <text:p text:style-name="P15"><text:tab/><text:span text:style-name="T65">В</text:span><text:span text:style-name="T62"> 202</text:span><text:span text:style-name="T65">1</text:span><text:span text:style-name="T62"> году </text:span><text:span text:style-name="T61">с</text:span><text:span text:style-name="T62">оветом депутатов направлено </text:span><text:span text:style-name="T65">47 </text:span><text:span text:style-name="T60"><text:s/>нормативно-правовых актов в </text:span><text:span text:style-name="T61">Государственный Регистр</text:span><text:span text:style-name="T60"> Ленинградской области.</text:span><text:span text:style-name="T62"> </text:span><text:span text:style-name="T65">Также <text:s/>проекты и нормативно-правовые акты регулярно предоставляются для проведения антикоррупционной экспертизы в Лужскую городскую прокуратуру.</text:span><text:span text:style-name="T60"> Все нормативно-правовые акты публикуются </text:span><text:span text:style-name="T63">в газете «Лужская правда» или</text:span><text:span text:style-name="T60"> на </text:span><text:span text:style-name="T64">официальном </text:span><text:span text:style-name="T60">сайте </text:span><text:span text:style-name="T64">поселения </text:span><text:span text:style-name="T60">в сети Интернет.</text:span><text:span text:style-name="T63"> </text:span></text:p>
      <text:p text:style-name="P10"><text:tab/><text:span text:style-name="T55">Совет депутатов </text:span><text:span text:style-name="T12">Толмачёвского городского поселения </text:span><text:span text:style-name="T55">продолжил свою работу по рассмотрению обращений граждан. </text:span><text:span text:style-name="T15">В 202</text:span><text:span text:style-name="T17">1</text:span><text:span text:style-name="T15"> году <text:s/>с</text:span><text:span text:style-name="T11"> заявлениями <text:s/></text:span><text:span text:style-name="T12"><text:s/></text:span><text:span text:style-name="T11">обратились </text:span><text:span text:style-name="T17">9</text:span><text:span text:style-name="T11"> граждан </text:span><text:span text:style-name="T13">(по вопросам: по ремонту дорог, благоустройства территорий, </text:span><text:span text:style-name="T16">качества </text:span><text:span text:style-name="T13">предоставлени</text:span><text:span text:style-name="T16">я</text:span><text:span text:style-name="T13"> жилищно-коммунальных услуг населению и т. д.). По всем обращениям предоставлены ответы. </text:span></text:p>
      <text:p text:style-name="P3"><text:span text:style-name="T14"><text:tab/></text:span><text:span text:style-name="T75">В</text:span><text:span text:style-name="T76"> процессе работы </text:span><text:span text:style-name="T78">совета депутатов поселения </text:span><text:span text:style-name="T76">определ</text:span><text:span text:style-name="T75">ен</text:span><text:span text:style-name="T76"> круг первоочередных задач на 20</text:span><text:span text:style-name="T77">2</text:span><text:span text:style-name="T78">2</text:span><text:span text:style-name="T76"> год в пределах тех полномочий, которые определены для </text:span><text:span text:style-name="T79">городского</text:span><text:span text:style-name="T76"> поселения Федеральным законом №131-ФЗ «Об общих принципах организации местного самоуправления в Российской Федерации». </text:span></text:p>
      <text:p text:style-name="P21"><text:span text:style-name="Strong_20_Emphasis"><text:tab/></text:span><text:span text:style-name="Strong_20_Emphasis"><text:span text:style-name="T28">По-прежнему приоритетными направлениями в работе на 202</text:span></text:span><text:span text:style-name="Strong_20_Emphasis"><text:span text:style-name="T29">2</text:span></text:span><text:span text:style-name="Strong_20_Emphasis"><text:span text:style-name="T28"> год остаются такие вопросы как:</text:span></text:span></text:p>
      <text:p text:style-name="P31">- увеличение налогооблагаемой базы и привлечение дополнительных доходов в бюджет поселения;</text:p>
      <text:p text:style-name="P31">- привлечение дополнительных средств, путем обеспечения участия поселения в <text:span text:style-name="T73">муниципальных и </text:span>региональных <text:s/>программах;</text:p>
      <text:p text:style-name="P32">- сокращение роста недоимки по налоговым и неналоговым платежам;</text:p>
      <text:p text:style-name="P32"><text:s/>- принятие мер по оптимизации бюджетных расходов;</text:p>
      <text:p text:style-name="P31">- повышение эффективности использования муниципального имущества;</text:p>
      <text:p text:style-name="P33">- <text:span text:style-name="T11">благоустройст</text:span><text:span text:style-name="T18">во</text:span><text:span text:style-name="T11"> территории поселения.</text:span></text:p>
      <text:p text:style-name="P33"><text:soft-page-break/><text:span text:style-name="T57"><text:tab/>Задачи на 202</text:span><text:span text:style-name="T58">2</text:span><text:span text:style-name="T57"> год разные, но их объединяет одно – принятие мер по дальнейшему развитию городского поселения и решению проблем его жителей.</text:span></text:p>
      <text:p text:style-name="P30"><text:span text:style-name="T11"><text:tab/>Конечно, у нас достаточно много проблем и мы их рассматриваем, как перспективы развития поселения.</text:span></text:p>
      <text:p text:style-name="P36"><text:span text:style-name="T40"><text:tab/></text:span><text:span text:style-name="T23">Подводя итог своему выступлению отмечу, что 202</text:span><text:span text:style-name="T25">1</text:span><text:span text:style-name="T23"> году, в условиях ограничительных мероприятий, связанных с новой коронавирусной инфекцией, удалось реализовать в полном объеме все планы и мероприятия. Все достигнутые показатели социально-экономического развития поселения стали оценкой целенаправленной работы и совместных усилий работников администрации, депутатов, коллективов учреждений, предприятий и населения. </text:span></text:p>
      <text:p text:style-name="P35"><text:tab/>И от каждого из нас зависит будущее нашего городского поселения, и благополучие наших жителей. Поэтому необходимо работать эффективно, динамично и ответственно.</text:p>
      <text:p text:style-name="P2"><text:span text:style-name="T22"><text:tab/></text:span><text:span text:style-name="T4">В заключение хочу поблагодарить всех, кто вместе с нами принимал участие в разработке и совершенствовании местной правовой базы, коллег из администрации поселения, <text:s/>коллег по депутатскому корпусу за работу на благо </text:span><text:span text:style-name="T81">Толмачёвского городского поселения</text:span><text:span text:style-name="T4">. </text:span></text:p>
      <text:p text:style-name="P24"><text:span text:style-name="T34"><text:tab/></text:span></text:p>
      <text:p text:style-name="P24"><text:span text:style-name="T34"/></text:p>
      <text:p text:style-name="P1"><text:span text:style-name="T32"><text:tab/></text:span></text:p>
      <text:p text:style-name="P8"/>
      <text:p text:style-name="P4"/>
      <text:p text:style-name="P11">Глава муниципального образования</text:p>
      <text:p text:style-name="P12">Толмачёвское городское поселение, </text:p>
      <text:p text:style-name="P12">исполняющий полномочия</text:p>
      <text:p text:style-name="P13">председателя Совета депутатов <text:s text:c="59"/><text:span text:style-name="T53">Д.Ю.Папулов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Exo 2" svg:font-family="'Exo 2', sans-serif"/>
    <style:font-face style:name="Mangal1" svg:font-family="Mangal"/>
    <style:font-face style:name="Open Sans" svg:font-family="'Open Sans', OpenSans, Arial, sans-serif"/>
    <style:font-face style:name="Times New Roman1" svg:font-family="'Times New Roman', Times, 'PT Serif', serif"/>
    <style:font-face style:name="Times New Roman2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3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4:18:04.293000000</meta:creation-date>
    <dc:date>2022-02-10T11:29:10.763000000</dc:date>
    <meta:editing-duration>PT55M21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3" meta:paragraph-count="36" meta:word-count="674" meta:character-count="5692" meta:non-whitespace-character-count="4927"/>
  </office:meta>
</office:document-meta>
</file>